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55fea" officeooo:paragraph-rsid="00055fea"/>
    </style:style>
    <style:style style:name="P2" style:family="paragraph" style:parent-style-name="Standard">
      <style:paragraph-properties fo:line-height="150%"/>
      <style:text-properties officeooo:rsid="00055fea" officeooo:paragraph-rsid="00055fea"/>
    </style:style>
    <style:style style:name="P3" style:family="paragraph" style:parent-style-name="Standard">
      <style:paragraph-properties fo:text-align="center" style:justify-single-word="false"/>
      <style:text-properties fo:font-weight="bold" officeooo:rsid="00055fea" officeooo:paragraph-rsid="00055fea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rowadzenie postępowania administracyjnego</text:p>
      <text:p text:style-name="P1"/>
      <text:p text:style-name="P1"/>
      <text:p text:style-name="P2">1. Napisz, czym charakteryzuje się wszczęcie postępowania administracyjnego</text:p>
      <text:p text:style-name="P2">2. Scharakteryzuj postanowienie</text:p>
      <text:p text:style-name="P2">3. Wyjaśnij, co oznacza spór o właściwość</text:p>
      <text:p text:style-name="P2">4. Na jakich zasadach opiera się postępowanie administracyjne?<text:line-break/>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7T15:58:00.697000000</meta:creation-date>
    <dc:date>2020-04-27T16:01:32.889000000</dc:date>
    <meta:editing-duration>PT3M32S</meta:editing-duration>
    <meta:editing-cycles>1</meta:editing-cycles>
    <meta:document-statistic meta:table-count="0" meta:image-count="0" meta:object-count="0" meta:page-count="1" meta:paragraph-count="5" meta:word-count="29" meta:character-count="252" meta:non-whitespace-character-count="227"/>
    <meta:generator>LibreOffice/5.4.1.2$Windows_x86 LibreOffice_project/ea7cb86e6eeb2bf3a5af73a8f7777ac570321527</meta:generator>
  </office:meta>
</office:document-meta>
</file>