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rsid="0017e137" officeooo:paragraph-rsid="0017e137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17e137" officeooo:paragraph-rsid="0017e137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weight="bold" officeooo:rsid="0017e137" officeooo:paragraph-rsid="0017e137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officeooo:paragraph-rsid="0017e13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e13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zygotowanie dokumentów na podstawie prawa pracy i prawa cywilnego</text:p>
      <text:p text:style-name="P2">TA, sem.IV</text:p>
      <text:p text:style-name="P2"/>
      <text:p text:style-name="P4"><text:span text:style-name="T2">1. Scharakteryzować prawa </text:span><text:span text:style-name="T1">pracowników związan</text:span><text:span text:style-name="T2">ych</text:span><text:span text:style-name="T1"> z rodzicielstwem</text:span></text:p>
      <text:p text:style-name="P1"><text:span text:style-name="T1">2. Jakie sprawy rozstrzygane są przez sądy pracy?</text:span></text:p>
      <text:p text:style-name="P1"><text:span text:style-name="T1">3. Jakie informacje zawarte są w świadectwie pracy?</text:span></text:p>
      <text:p text:style-name="P4"><text:span text:style-name="T2">4. Czego dotyczą spory zbiorowe (Dz.U. </text:span><text:span text:style-name="T1">1991 Nr 55 poz. 236</text:span><text:span text:style-name="T2">)</text:span></text:p>
      <text:p text:style-name="P1"><text:span text:style-name="T2">5. </text:span><text:span text:style-name="T1">Opisz urlopy pracownicze.</text:span></text:p>
      <text:p text:style-name="P1"><text:span text:style-name="T1"/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6:13:01.232000000</meta:creation-date>
    <dc:date>2020-04-29T16:21:33.118000000</dc:date>
    <meta:editing-duration>PT8M32S</meta:editing-duration>
    <meta:editing-cycles>1</meta:editing-cycles>
    <meta:document-statistic meta:table-count="0" meta:image-count="0" meta:object-count="0" meta:page-count="1" meta:paragraph-count="7" meta:word-count="49" meta:character-count="329" meta:non-whitespace-character-count="287"/>
    <meta:generator>LibreOffice/5.4.1.2$Windows_x86 LibreOffice_project/ea7cb86e6eeb2bf3a5af73a8f7777ac570321527</meta:generator>
  </office:meta>
</office:document-meta>
</file>