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FC179596AA9E12B5.png" manifest:media-type="image/png"/>
  <manifest:file-entry manifest:full-path="Pictures/1000000000000780000004381D1A6A2EDAB1CB7E.png" manifest:media-type="image/png"/>
  <manifest:file-entry manifest:full-path="Pictures/100000000000078000000438CAC9EEFEBEDC5262.png" manifest:media-type="image/png"/>
  <manifest:file-entry manifest:full-path="Pictures/100000000000078000000438E763265F599F1C0E.png" manifest:media-type="image/png"/>
  <manifest:file-entry manifest:full-path="Pictures/100000000000078000000438578B1EC4E4B5F1FB.png" manifest:media-type="image/png"/>
  <manifest:file-entry manifest:full-path="Pictures/1000000000000780000004389F708279C4DFE79A.png" manifest:media-type="image/png"/>
  <manifest:file-entry manifest:full-path="Pictures/1000000000000780000004382131532E1D89B47B.png" manifest:media-type="image/png"/>
  <manifest:file-entry manifest:full-path="Pictures/100000000000078000000438CB8E122ABD273649.png" manifest:media-type="image/png"/>
  <manifest:file-entry manifest:full-path="Pictures/1000000000000780000004382078A41A68926F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9f75" officeooo:paragraph-rsid="000f9f75"/>
    </style:style>
    <style:style style:name="fr1" style:family="graphic" style:parent-style-name="Graphics">
      <style:graphic-properties style:horizontal-pos="left" style:horizontal-rel="paragraph" style:mirror="none" fo:clip="rect(2.155cm, 11.813cm, 2.429cm, 11.9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2.048cm, 13.451cm, 1.826cm, 13.23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2.161cm, 13.194cm, 1.771cm, 13.10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left" style:horizontal-rel="paragraph" style:mirror="none" fo:clip="rect(2.007cm, 13.407cm, 1.732cm, 13.38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left" style:horizontal-rel="paragraph" style:mirror="none" fo:clip="rect(2.03cm, 13.28cm, 1.856cm, 13.14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left" style:horizontal-rel="paragraph" style:mirror="none" fo:clip="rect(2.09cm, 13.323cm, 1.782cm, 13.12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left" style:horizontal-rel="paragraph" style:mirror="none" fo:clip="rect(2.023cm, 13.367cm, 1.787cm, 13.2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left" style:horizontal-rel="paragraph" style:mirror="none" fo:clip="rect(2.043cm, 13.019cm, 1.877cm, 13.14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left" style:horizontal-rel="paragraph" style:mirror="none" fo:clip="rect(2.143cm, 13.407cm, 1.803cm, 13.25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.935cm" svg:height="21.595cm" draw:z-index="0"><draw:image xlink:href="Pictures/100000000000078000000438FC179596AA9E12B5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paragraph" svg:width="16.57cm" svg:height="26.374cm" draw:z-index="1"><draw:image xlink:href="Pictures/1000000000000780000004381D1A6A2EDAB1CB7E.png" xlink:type="simple" xlink:show="embed" xlink:actuate="onLoad" loext:mime-type="image/x-vclgraphic"/></draw:frame><text:soft-page-break/></text:p>
      <text:p text:style-name="Standard"><draw:frame draw:style-name="fr3" draw:name="Obraz3" text:anchor-type="paragraph" svg:width="16.863cm" svg:height="25.82cm" draw:z-index="2"><draw:image xlink:href="Pictures/100000000000078000000438578B1EC4E4B5F1FB.png" xlink:type="simple" xlink:show="embed" xlink:actuate="onLoad" loext:mime-type="image/x-vclgraphic"/></draw:frame><text:soft-page-break/></text:p>
      <text:p text:style-name="Standard"><draw:frame draw:style-name="fr4" draw:name="Obraz4" text:anchor-type="paragraph" svg:width="16.258cm" svg:height="26.331cm" draw:z-index="3"><draw:image xlink:href="Pictures/1000000000000780000004389F708279C4DFE79A.png" xlink:type="simple" xlink:show="embed" xlink:actuate="onLoad" loext:mime-type="image/x-vclgraphic"/></draw:frame><text:soft-page-break/></text:p>
      <text:p text:style-name="P1"><draw:frame draw:style-name="fr5" draw:name="Obraz5" text:anchor-type="paragraph" svg:width="17.078cm" svg:height="26.518cm" draw:z-index="4"><draw:image xlink:href="Pictures/1000000000000780000004382131532E1D89B47B.png" xlink:type="simple" xlink:show="embed" xlink:actuate="onLoad" loext:mime-type="image/x-vclgraphic"/></draw:frame><text:soft-page-break/></text:p>
      <text:p text:style-name="P1"><draw:frame draw:style-name="fr6" draw:name="Obraz6" text:anchor-type="paragraph" svg:width="17.039cm" svg:height="26.529cm" draw:z-index="5"><draw:image xlink:href="Pictures/100000000000078000000438CB8E122ABD273649.png" xlink:type="simple" xlink:show="embed" xlink:actuate="onLoad" loext:mime-type="image/x-vclgraphic"/></draw:frame><text:soft-page-break/></text:p>
      <text:p text:style-name="P1"><draw:frame draw:style-name="fr7" draw:name="Obraz7" text:anchor-type="paragraph" svg:width="16.258cm" svg:height="25.869cm" draw:z-index="6"><draw:image xlink:href="Pictures/100000000000078000000438E763265F599F1C0E.png" xlink:type="simple" xlink:show="embed" xlink:actuate="onLoad" loext:mime-type="image/x-vclgraphic"/></draw:frame><text:soft-page-break/></text:p>
      <text:p text:style-name="P1"><draw:frame draw:style-name="fr8" draw:name="Obraz8" text:anchor-type="paragraph" svg:width="16.57cm" svg:height="25.093cm" draw:z-index="7"><draw:image xlink:href="Pictures/100000000000078000000438CAC9EEFEBEDC5262.png" xlink:type="simple" xlink:show="embed" xlink:actuate="onLoad" loext:mime-type="image/x-vclgraphic"/></draw:frame><text:soft-page-break/></text:p>
      <text:p text:style-name="P1"><draw:frame draw:style-name="fr9" draw:name="Obraz9" text:anchor-type="paragraph" svg:width="16.374cm" svg:height="25.894cm" draw:z-index="8"><draw:image xlink:href="Pictures/1000000000000780000004382078A41A68926F13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22:51:23.625000000</meta:creation-date>
    <dc:date>2020-05-28T23:03:44.746000000</dc:date>
    <meta:editing-duration>PT12M20S</meta:editing-duration>
    <meta:editing-cycles>2</meta:editing-cycles>
    <meta:generator>LibreOffice/5.4.1.2$Windows_x86 LibreOffice_project/ea7cb86e6eeb2bf3a5af73a8f7777ac570321527</meta:generator>
    <meta:document-statistic meta:table-count="0" meta:image-count="9" meta:object-count="0" meta:page-count="9" meta:paragraph-count="0" meta:word-count="0" meta:character-count="0" meta:non-whitespace-character-count="0"/>
  </office:meta>
</office:document-meta>
</file>