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officeooo:rsid="001e42db" officeooo:paragraph-rsid="001e42db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e42db" officeooo:paragraph-rsid="001e42db" style:font-weight-asian="bold" style:font-weight-complex="bold"/>
    </style:style>
    <style:style style:name="T1" style:family="text">
      <style:text-properties officeooo:rsid="001efd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.VII Matematyka</text:p>
      <text:p text:style-name="P1"/>
      <text:p text:style-name="P1">Proszę w tym tygodniu przeznaczyć czas na powtórki tego, co <text:span text:style-name="T1">zostało przerobione </text:span>wcześnie<text:span text:style-name="T1">j oraz na</text:span> uzupełni<text:span text:style-name="T1">e</text:span>nie zaległości i pilne przesłanie braków. Wkrótce wystawiane będą oceny. <text:span text:style-name="T1">Proszę o poważne potraktowanie spraw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3:56:24.101000000</meta:creation-date>
    <dc:date>2020-05-21T11:09:01.678000000</dc:date>
    <meta:editing-duration>PT16M53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" meta:word-count="32" meta:character-count="235" meta:non-whitespace-character-count="205"/>
  </office:meta>
</office:document-meta>
</file>