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Verdana" svg:font-family="Verdan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officeooo:rsid="00161369" officeooo:paragraph-rsid="00161369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style:text-underline-style="none" fo:font-weight="bold" officeooo:rsid="00161369" officeooo:paragraph-rsid="00161369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officeooo:rsid="000f40dc" officeooo:paragraph-rsid="000f40dc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fo:font-style="normal" style:text-underline-style="none" fo:font-weight="bold" officeooo:rsid="00161369" officeooo:paragraph-rsid="00161369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3pt" fo:font-style="normal" fo:font-weight="bold" officeooo:rsid="00161369" officeooo:paragraph-rsid="00161369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3pt" fo:font-style="normal" fo:font-weight="bold" officeooo:rsid="00172e94" officeooo:paragraph-rsid="00172e94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style:text-underline-style="none" fo:font-weight="bold" officeooo:rsid="000f40dc" officeooo:paragraph-rsid="001613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officeooo:rsid="00172e94" officeooo:paragraph-rsid="00172e94" style:font-size-asian="14pt" style:font-weight-asian="bold" style:font-size-complex="14pt" style:font-weight-complex="bold"/>
    </style:style>
    <style:style style:name="T1" style:family="text">
      <style:text-properties officeooo:rsid="0012719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48056"/>
    </style:style>
    <style:style style:name="T5" style:family="text">
      <style:text-properties style:text-underline-style="none" officeooo:rsid="00172e94"/>
    </style:style>
    <style:style style:name="T6" style:family="text">
      <style:text-properties officeooo:rsid="00172e94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gzamin pisemny </text:p>
      <text:p text:style-name="P1">ROLNIK sem.II</text:p>
      <text:p text:style-name="P1">przedmiot: <text:span text:style-name="T2">Prowadzenie działalności gospodarczej</text:span></text:p>
      <text:p text:style-name="P3"/>
      <text:p text:style-name="P5"><text:span text:style-name="T4">1.</text:span><text:span text:style-name="T5"> Jaki jest cel sporządzania biznesplanu?</text:span></text:p>
      <text:p text:style-name="P6"><text:span text:style-name="T3">2. Porównaj spółki kapitałowe.</text:span></text:p>
      <text:p text:style-name="P6"><text:span text:style-name="T3">3. Scharakteryzuj otoczenie bliższe i dalsze przedsiębiorstw rolniczych.</text:span></text:p>
      <text:p text:style-name="P4"/>
      <text:p text:style-name="P2"><text:span text:style-name="T6">Proszę odesłać na adres e-mail: </text:span><text:a xlink:type="simple" xlink:href="mailto:marzena.rcku@gmail.com" text:style-name="Internet_20_link" text:visited-style-name="Visited_20_Internet_20_Link"><text:span text:style-name="T6">marzena.rcku@gmail.com</text:span></text:a></text:p>
      <text:p text:style-name="P7"><text:tab/><text:tab/><text:tab/><text:tab/><text:tab/><text:tab/><text:tab/><text:tab/></text:p>
      <text:p text:style-name="P7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Verdana" svg:font-family="Verdan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21:12:29.021000000</meta:creation-date>
    <dc:date>2020-06-15T15:53:09.167000000</dc:date>
    <meta:editing-duration>PT1H13M8S</meta:editing-duration>
    <meta:editing-cycles>3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9" meta:word-count="32" meta:character-count="292" meta:non-whitespace-character-count="249"/>
  </office:meta>
</office:document-meta>
</file>