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4pt" style:text-underline-style="none" fo:font-weight="bold" officeooo:rsid="00161369" officeooo:paragraph-rsid="00161369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officeooo:rsid="00163bcf" officeooo:paragraph-rsid="00163bcf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style="italic" style:text-underline-style="none" fo:font-weight="bold" officeooo:rsid="00163bcf" officeooo:paragraph-rsid="00163bcf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rsid="000f40dc" officeooo:paragraph-rsid="000f40dc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officeooo:rsid="000f40dc" officeooo:paragraph-rsid="0016136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3pt" fo:font-style="normal" fo:font-weight="bold" officeooo:rsid="00161369" officeooo:paragraph-rsid="00161369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3pt" fo:font-style="normal" style:text-underline-style="none" fo:font-weight="bold" officeooo:rsid="00161369" officeooo:paragraph-rsid="00161369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3pt" fo:font-style="normal" style:text-underline-style="none" fo:font-weight="bold" officeooo:rsid="0016c56c" officeooo:paragraph-rsid="0016c56c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6pt" fo:font-weight="bold" officeooo:rsid="000f40dc" officeooo:paragraph-rsid="00148056" style:font-size-asian="16pt" style:font-weight-asian="bold" style:font-size-complex="16pt" style:font-weight-complex="bold"/>
    </style:style>
    <style:style style:name="T1" style:family="text">
      <style:text-properties officeooo:rsid="001271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4805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6c5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EGZAMIN PISEMNY</text:span> </text:p>
      <text:p text:style-name="P2">Liceum Ogólnokształcące dla Dorosłych sem.II</text:p>
      <text:p text:style-name="P3">Podstawy przedsiębiorczości</text:p>
      <text:p text:style-name="P4"/>
      <text:p text:style-name="P6"><text:span text:style-name="T3">1. </text:span><text:span text:style-name="T2">Opisz formalności związane z zakładaniem działalności gospodarczej.</text:span></text:p>
      <text:p text:style-name="P7">2. <text:span text:style-name="T5">Do czego służy analiza SWOT?</text:span></text:p>
      <text:p text:style-name="P8">3. Scharakteryzuj funkcje Banku Centralnego.</text:p>
      <text:p text:style-name="P7"/>
      <text:p text:style-name="P1"><text:s/><text:span text:style-name="T1">proszę przesyłać na adres e-mail: </text:span><text:a xlink:type="simple" xlink:href="mailto:marzena.rcku@gmail.com" text:style-name="Internet_20_link" text:visited-style-name="Visited_20_Internet_20_Link"><text:span text:style-name="T1">marzena.rcku@gmail.com</text:span></text:a></text:p>
      <text:p text:style-name="P5"><text:tab/><text:tab/><text:tab/><text:tab/><text:tab/><text:tab/><text:tab/><text:tab/></text:p>
      <text:p text:style-name="P5"><text:tab/><text:tab/><text:tab/><text:tab/><text:tab/><text:tab/><text:tab/><text:tab/><text:tab/><text:span text:style-name="T4">Marzena Porada-Ja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1:12:29.021000000</meta:creation-date>
    <dc:date>2020-06-05T17:02:53.857000000</dc:date>
    <meta:editing-duration>PT11M53S</meta:editing-duration>
    <meta:editing-cycles>5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9" meta:word-count="36" meta:character-count="327" meta:non-whitespace-character-count="280"/>
  </office:meta>
</office:document-meta>
</file>