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olnik sem I.</text:p>
      <text:p text:style-name="P2">Prowadzenie produkcji zwierzęcej:</text:p>
      <text:p text:style-name="Normalny"><text:span text:style-name="T3">Wyjaśnij, na czym polega chów zwierząt zgodnie z dobrostanem zwierzą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rześniak</meta:initial-creator>
    <dc:creator>Krystyna Grześniak</dc:creator>
    <meta:creation-date>2020-12-02T10:03:00Z</meta:creation-date>
    <dc:date>2020-12-02T10:04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