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Hiperłącze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Normalny" style:family="paragraph">
      <style:text-properties fo:font-weight="bold" style:font-weight-asian="bold" fo:font-size="18pt" style:font-size-asian="18pt" style:font-size-complex="18pt"/>
    </style:style>
    <style:style style:name="P6" style:parent-style-name="Normalny" style:family="paragraph">
      <style:text-properties fo:font-weight="bold" style:font-weight-asian="bold" fo:font-size="18pt" style:font-size-asian="18pt" style:font-size-complex="18pt"/>
    </style:style>
    <style:style style:name="P7" style:parent-style-name="Normalny" style:family="paragraph">
      <style:text-properties fo:font-size="18pt" style:font-size-asian="18pt" style:font-size-complex="18pt"/>
    </style:style>
    <style:style style:name="T8" style:parent-style-name="Domyślnaczcionkaakapitu" style:family="text">
      <style:text-properties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acę oraz zadanie proszę przesłać na e-maila<text:s/></text:span><text:a xlink:href="mailto:krystynagrzesniak@wp.pl" office:target-frame-name="_top" xlink:show="replace"><text:span text:style-name="T3">krystynagrzesniak@wp.pl</text:span></text:a><text:span text:style-name="T4">, na temsa lub proszę zostawić w sekretariacie.</text:span><text:bookmark-start text:name="_GoBack"/><text:bookmark-end text:name="_GoBack"/></text:p>
      <text:p text:style-name="P5">Termin do 10.05.2021r.</text:p>
      <text:p text:style-name="P6"/>
      <text:p text:style-name="P7">Praca zaliczeniowa –Prowadzenie produkcji zwierzęcej</text:p>
      <text:p text:style-name="Normalny"><text:span text:style-name="T8">Temat:<text:s/></text:span><text:span text:style-name="T9">Przedstaw cele i metody oceny wartości użytkowej krów mlecznych oraz wartości rzeźnej bydła opas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rześniak</meta:initial-creator>
    <dc:creator>Krystyna Grześniak</dc:creator>
    <meta:creation-date>2021-04-20T18:52:00Z</meta:creation-date>
    <dc:date>2021-04-21T10:14:00Z</dc:date>
    <meta:template xlink:href="Normal" xlink:type="simple"/>
    <meta:editing-cycles>5</meta:editing-cycles>
    <meta:editing-duration>PT960S</meta:editing-duration>
    <meta:document-statistic meta:page-count="1" meta:paragraph-count="1" meta:word-count="50" meta:character-count="350" meta:row-count="2" meta:non-whitespace-character-count="301"/>
  </office:meta>
</office:document-meta>
</file>