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/>
      <text:p text:style-name="P2">Temat pracy kontrolnej do p. Wiesławy Szymszon:</text:p>
      <text:p text:style-name="Normalny">Zaplanuj uprawę buraków cukrowych w gospodarstwie – projekt : zadanie <text:s/>R.16 – 2015- styczeń-egzamin zawodowy praktyczny.</text:p>
      <text:p text:style-name="Normalny">Zadanie<text:s/>jest na pliku „Prowadzenie produkcji roślinnej”</text:p>
      <text:p text:style-name="Normalny">Termin przysyłania zadania do 15.05.2021r.</text:p>
      <text:p text:style-name="Normalny"><text:tab/><text:tab/><text:tab/><text:tab/><text:tab/><text:tab/><text:tab/><text:tab/>Wiesława <text:s/>Szymsz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rześniak</meta:initial-creator>
    <dc:creator>Księgowa</dc:creator>
    <meta:creation-date>2021-05-11T06:11:00Z</meta:creation-date>
    <dc:date>2021-05-11T06:1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8" meta:row-count="2" meta:non-whitespace-character-count="257"/>
  </office:meta>
</office:document-meta>
</file>