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Hiperłącze" style:family="text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TableColumn24" style:family="table-column">
      <style:table-column-properties style:column-width="2.5326in"/>
    </style:style>
    <style:style style:name="TableColumn25" style:family="table-column">
      <style:table-column-properties style:column-width="1.8972in"/>
    </style:style>
    <style:style style:name="Table23" style:family="table">
      <style:table-properties style:width="4.4298in" fo:margin-left="0.665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Akapitzlistą" style:list-style-name="LFO1" style:family="paragraph"/>
    <style:style style:name="P62" style:parent-style-name="Akapitzlistą" style:list-style-name="LFO1" style:family="paragraph"/>
    <style:style style:name="P63" style:parent-style-name="Akapitzlistą" style:list-style-name="LFO1" style:family="paragraph"/>
    <style:style style:name="P64" style:parent-style-name="Akapitzlistą" style:list-style-name="LFO1" style:family="paragraph"/>
    <style:style style:name="P65" style:parent-style-name="Normalny" style:family="paragraph">
      <style:text-properties fo:font-weight="bold" style:font-weight-asian="bold"/>
    </style:style>
    <style:style style:name="P66" style:parent-style-name="Normalny" style:family="paragraph">
      <style:text-properties fo:font-weight="bold" style:font-weight-asian="bold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P69" style:parent-style-name="Normalny" style:family="paragraph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text-properties fo:font-weight="bold" style:font-weight-asian="bold"/>
    </style:style>
    <style:style style:name="P72" style:parent-style-name="Normalny" style:family="paragraph">
      <style:text-properties fo:font-weight="bold" style:font-weight-asian="bold"/>
    </style:style>
    <style:style style:name="P73" style:parent-style-name="Normalny" style:family="paragraph">
      <style:text-properties fo:language="en" fo:country="US"/>
    </style:style>
    <style:style style:name="P74" style:parent-style-name="Normalny" style:family="paragraph">
      <style:text-properties fo:language="en" fo:country="US"/>
    </style:style>
    <style:style style:name="P75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TEST ROLNIK SEM II</text:p>
      <text:p text:style-name="P2">Proszę rozwiązać test i przysłać tylko odpowiedzi np. 1.A <text:s/>2.A…Każde zadanie ma tylko jedno rozwiązanie. Rozwiązanie testu proszę przysłać do godz.11 <text:s/></text:p>
      <text:p text:style-name="P3"><text:span text:style-name="T4">najlepiej na<text:s/></text:span><text:span text:style-name="T5">adres<text:s/></text:span><text:a xlink:href="mailto:krystynagrzesniak@wp.pl" office:target-frame-name="_top" xlink:show="replace"><text:span text:style-name="T6">krystynagrzesniak@wp.pl</text:span></text:a></text:p>
      <text:p text:style-name="P7">Powodzenia!</text:p>
      <text:p text:style-name="P8">Przypominam, że do zaliczenia semestru muszą być przysłane prace z każdego przedmiotu!</text:p>
      <text:p text:style-name="Akapitzlistą">1.<text:span text:style-name="T9">Najlepsze warunki dobrostanu krów mlecznych zapewnia obora</text:span>:</text:p>
      <text:p text:style-name="Akapitzlistą">A.<text:tab/><text:s/>wolnostanowiskowa na głębokiej ściółce</text:p>
      <text:p text:style-name="Akapitzlistą">B.<text:tab/>wolnostanowiskowa bezściołowa</text:p>
      <text:p text:style-name="Akapitzlistą">C.<text:tab/>stanowiskowa na płytkiej ściółce</text:p>
      <text:p text:style-name="Akapitzlistą">D.<text:tab/>uwięziowa bezściołowa</text:p>
      <text:p text:style-name="P10">2. Zalecana temperatura dla lochy karmiącej w kojcu porodowym powinna wynosić</text:p>
      <text:p text:style-name="Normalny">A.<text:tab/>12⁰C</text:p>
      <text:p text:style-name="Normalny">B.<text:tab/>15⁰C</text:p>
      <text:p text:style-name="Normalny">C.<text:tab/>20⁰C</text:p>
      <text:p text:style-name="Normalny">D.<text:tab/>28⁰C</text:p>
      <text:p text:style-name="P11">3. Potrzeby pokarmowe lochy karmiącej zależą od:</text:p>
      <text:p text:style-name="Normalny">A.<text:tab/>długości okresu laktacji</text:p>
      <text:p text:style-name="Normalny">B.<text:tab/>częstotliwości oproszeń</text:p>
      <text:p text:style-name="Normalny">C.<text:tab/>technologii żywienia</text:p>
      <text:p text:style-name="Normalny">D.<text:tab/><text:s/>liczebności miotu</text:p>
      <text:p text:style-name="P12">4. Paszami treściwymi o w pełni zbilansowanej zawartości składników pokarmowych są:</text:p>
      <text:p text:style-name="Normalny">A. mieszanki uzupełniające</text:p>
      <text:p text:style-name="Normalny">B. mieszanki<text:s/>pełnoporcjowe</text:p>
      <text:p text:style-name="Normalny">C. koncentraty wysokobiałkowe</text:p>
      <text:p text:style-name="Normalny">D. mieszanki witaminowo – mineralne</text:p>
      <text:p text:style-name="P13"/>
      <text:p text:style-name="P14">5. Więcej substancji antyżywieniowych znajduje się w ziarnach:</text:p>
      <text:p text:style-name="Normalny">A. żyta<text:s/></text:p>
      <text:p text:style-name="Normalny">B. owsa</text:p>
      <text:p text:style-name="Normalny">C. pszenicy</text:p>
      <text:p text:style-name="Normalny">D. Jęczmienia</text:p>
      <text:p text:style-name="P15">6. Dostarczanie w dawce pokarmowej tuczników nadmiernych ilości kukurydzy powoduje:</text:p>
      <text:p text:style-name="Normalny">A. wydłużenie okresu tuczu</text:p>
      <text:p text:style-name="Normalny">B. pogorszenie jakości słoniny</text:p>
      <text:p text:style-name="Normalny">C. poprawę wydajności rzeźnej</text:p>
      <text:p text:style-name="Normalny">D. poprawę właściwości technologicznych mięsa</text:p>
      <text:p text:style-name="P16">7. Cielęta ras mięsnych bezpośrednio po porodzie należy:</text:p>
      <text:p text:style-name="Normalny">A. przenieść do kojca grupowego</text:p>
      <text:p text:style-name="Normalny">B. przenieść do<text:s/>kojca indywidualnego</text:p>
      <text:p text:style-name="Normalny">C. pozostawić z matką do okresu odsadzenia w wieku 6-7 miesięcy</text:p>
      <text:p text:style-name="Normalny">D. pozostawić z matką przez okres karmienia siarą, następnie przenieść do kojca grupowego</text:p>
      <text:p text:style-name="P17">8. W jakiej temperaturze i wilgotności powietrza krowy będą odczuwały stres cieplny?</text:p>
      <text:p text:style-name="Normalny">A. przy niskiej temperaturze i wysokiej wilgotności</text:p>
      <text:p text:style-name="Normalny">B. Przy niskiej temperaturze i wysokiej wilgotności</text:p>
      <text:p text:style-name="Normalny">C. Przy wysokiej temperaturze i niskiej wilgotności</text:p>
      <text:p text:style-name="Normalny">D. Przy wysokiej temperaturze i wysokiej wilgotności</text:p>
      <text:p text:style-name="P18">9. Niepewny chód, drżenie mięśni, zahamowanie laktacji oraz przyjęcie przez krowę 1-3 dni po porodzie przedstawionej postawy są objawami;</text:p>
      <text:p text:style-name="Normalny">A. ketozy</text:p>
      <text:p text:style-name="Normalny">B. kwasicy żwacza</text:p>
      <text:p text:style-name="Normalny">C. porażenia poporodowego</text:p>
      <text:p text:style-name="Normalny">D. przemieszczenia trawieńca</text:p>
      <text:p text:style-name="P19"/>
      <text:p text:style-name="P20"/>
      <text:p text:style-name="P21">10. Przy znakowaniu bydła za pomocą kolczyków należy:</text:p>
      <text:p text:style-name="Normalny">A. umieścić kolczyk na<text:s/>brzegu prawej małżowinie</text:p>
      <text:p text:style-name="Normalny">B. część męską kolczyka umieścić po wewnętrznej stronie małżowiny usznej</text:p>
      <text:p text:style-name="Normalny">C. założyć na lewą małżowinę uszną kolczyk z numerem stada w którym uradziło się zwierzę</text:p>
      <text:p text:style-name="Normalny">D. założyć na każdą małżowinę uszną po jednym kolczyku z tym samym numerem identyfikacyjnym</text:p>
      <text:p text:style-name="P22">11. Tuszę wieprzową o 58% mięsności zalicza się do klasy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lasa</text:p>
          </table:table-cell>
          <table:table-cell table:style-name="TableCell29">
            <text:p text:style-name="P30">Procent mięsności</text:p>
          </table:table-cell>
        </table:table-row>
        <table:table-row table:style-name="TableRow31">
          <table:table-cell table:style-name="TableCell32">
            <text:p text:style-name="P33">S</text:p>
          </table:table-cell>
          <table:table-cell table:style-name="TableCell34">
            <text:p text:style-name="P35">Pow. 60%</text:p>
          </table:table-cell>
        </table:table-row>
        <table:table-row table:style-name="TableRow36">
          <table:table-cell table:style-name="TableCell37">
            <text:p text:style-name="P38">E</text:p>
          </table:table-cell>
          <table:table-cell table:style-name="TableCell39">
            <text:p text:style-name="P40">55-60 %</text:p>
          </table:table-cell>
        </table:table-row>
        <table:table-row table:style-name="TableRow41">
          <table:table-cell table:style-name="TableCell42">
            <text:p text:style-name="P43">U</text:p>
          </table:table-cell>
          <table:table-cell table:style-name="TableCell44">
            <text:p text:style-name="P45">50-55</text:p>
          </table:table-cell>
        </table:table-row>
        <table:table-row table:style-name="TableRow46">
          <table:table-cell table:style-name="TableCell47">
            <text:p text:style-name="P48">R</text:p>
          </table:table-cell>
          <table:table-cell table:style-name="TableCell49">
            <text:p text:style-name="P50">45-50</text:p>
          </table:table-cell>
        </table:table-row>
        <table:table-row table:style-name="TableRow51">
          <table:table-cell table:style-name="TableCell52">
            <text:p text:style-name="P53">O</text:p>
          </table:table-cell>
          <table:table-cell table:style-name="TableCell54">
            <text:p text:style-name="P55">40-45</text:p>
          </table:table-cell>
        </table:table-row>
        <table:table-row table:style-name="TableRow56">
          <table:table-cell table:style-name="TableCell57">
            <text:p text:style-name="P58">P</text:p>
          </table:table-cell>
          <table:table-cell table:style-name="TableCell59">
            <text:p text:style-name="P60">Do 40 %</text:p>
          </table:table-cell>
        </table:table-row>
      </table:table>
      <text:list text:style-name="LFO1" text:continue-numbering="true">
        <text:list-item>
          <text:p text:style-name="P61">S</text:p>
        </text:list-item>
        <text:list-item>
          <text:p text:style-name="P62">O</text:p>
        </text:list-item>
        <text:list-item>
          <text:p text:style-name="P63">U</text:p>
        </text:list-item>
        <text:list-item>
          <text:p text:style-name="P64">E</text:p>
        </text:list-item>
      </text:list>
      <text:p text:style-name="P65">12. Produktem rolniczym cechującym się najwyższą pracochłonnością jest:</text:p>
      <text:p text:style-name="Normalny">A. mleko</text:p>
      <text:p text:style-name="Normalny">B. żywiec wołowy</text:p>
      <text:p text:style-name="Normalny">C. wełna</text:p>
      <text:p text:style-name="Normalny">D. żywiec wieprzowy</text:p>
      <text:p text:style-name="P66">13. Cap to samiec<text:s/></text:p>
      <text:p text:style-name="Normalny">A. królika</text:p>
      <text:p text:style-name="Normalny">B. kozy</text:p>
      <text:p text:style-name="Normalny">C. dzika</text:p>
      <text:p text:style-name="Normalny">D. krowy</text:p>
      <text:p text:style-name="P67">14. System żywienia krów tzw. TRM polega na karmieniu:</text:p>
      <text:p text:style-name="Normalny">A. tylko mieszanką treściwą do woli</text:p>
      <text:p text:style-name="Normalny">B. paszą treściwą jeden raz dziennie</text:p>
      <text:soft-page-break/>
      <text:p text:style-name="Normalny">C. tylko paszą<text:s/>objętościową do woli</text:p>
      <text:p text:style-name="Normalny">D. mieszanką z paszy podstawowej i treściwej.</text:p>
      <text:p text:style-name="P68">15. Najbezpieczniejszą technologią dojenia krów jest dój:</text:p>
      <text:p text:style-name="Normalny">A. mechaniczny na stanowiskach</text:p>
      <text:p text:style-name="Normalny">B. robotem udojowym</text:p>
      <text:p text:style-name="Normalny">C. w hali udojowej</text:p>
      <text:p text:style-name="Normalny">D. przez piąstkowanie</text:p>
      <text:p text:style-name="P69">16. Wykorzystanie rasy holsztyńsko-fryzyjskiej w krzyżowaniu z bydłem czarno-białym ma na celu poprawę:</text:p>
      <text:p text:style-name="Normalny">A. cech mięsnych</text:p>
      <text:p text:style-name="Normalny">B. płodności i zawartości tłuszczu w mleku</text:p>
      <text:p text:style-name="Normalny">C. łatwości porodów</text:p>
      <text:p text:style-name="Normalny">D. wydajności mlecznej i cech pokroju</text:p>
      <text:p text:style-name="Normalny"><text:span text:style-name="T70">17. W pomieszczeniach inwentarskich w największym stężeniu występuje</text:span>:</text:p>
      <text:p text:style-name="Normalny">A.<text:s/>H₂S</text:p>
      <text:p text:style-name="Normalny">B. NH₃</text:p>
      <text:p text:style-name="Normalny">C. SO₂</text:p>
      <text:p text:style-name="Normalny">D.CO₂</text:p>
      <text:p text:style-name="P71">18. Łączenie zwierząt tej samej rasy to:</text:p>
      <text:p text:style-name="Normalny">A. hybrydyzacja</text:p>
      <text:p text:style-name="Normalny">B. kojarzenie</text:p>
      <text:p text:style-name="Normalny">C. krzyżowanie</text:p>
      <text:p text:style-name="Normalny">D. <text:s/>heterozja</text:p>
      <text:p text:style-name="P72">19. Bydło ras mlecznych to</text:p>
      <text:p text:style-name="P73">A. hereford i jersej</text:p>
      <text:p text:style-name="Normalny">B. limousine I holsztyńsko-fryzyjska</text:p>
      <text:p text:style-name="Normalny">C. jersej i holsztyńsko-fryzyjska</text:p>
      <text:p text:style-name="P74">D. simentalska i angler</text:p>
      <text:soft-page-break/>
      <text:p text:style-name="P75">20. Tucz trzody systemem otwartym polega na:</text:p>
      <text:p text:style-name="Normalny">A. Wyprodukowaniu we własnym gospodarstwie materiału rodzicielskiego, prosiąt i tuczników.</text:p>
      <text:p text:style-name="Normalny">B. Wyprodukowaniu prosiąt, warchlaków loszek i knurków i przenaczenie tylko knurków do tuczu</text:p>
      <text:p text:style-name="Normalny">C. zakupie <text:s/>prosiąt do tuczu u innego producenta</text:p>
      <text:p text:style-name="Normalny">D. organizacji całego cyklu chowu tuczników w jednej chlewn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rześniak</meta:initial-creator>
    <dc:creator>Księgowa</dc:creator>
    <meta:creation-date>2021-06-11T10:39:00Z</meta:creation-date>
    <dc:date>2021-06-11T10:39:00Z</dc:date>
    <meta:template xlink:href="Normal" xlink:type="simple"/>
    <meta:editing-cycles>2</meta:editing-cycles>
    <meta:editing-duration>PT60S</meta:editing-duration>
    <meta:document-statistic meta:page-count="5" meta:paragraph-count="8" meta:word-count="585" meta:character-count="4091" meta:row-count="29" meta:non-whitespace-character-count="3514"/>
  </office:meta>
</office:document-meta>
</file>