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" style:parent-style-name="Hiperłącze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9" style:parent-style-name="Normalny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10" style:parent-style-name="Akapitzlistą" style:list-style-name="LFO1" style:family="paragraph"/>
    <style:style style:name="P11" style:parent-style-name="Akapitzlistą" style:list-style-name="LFO2" style:family="paragraph"/>
    <style:style style:name="P12" style:parent-style-name="Akapitzlistą" style:list-style-name="LFO2" style:family="paragraph"/>
    <style:style style:name="P13" style:parent-style-name="Akapitzlistą" style:list-style-name="LFO2" style:family="paragraph"/>
    <style:style style:name="P14" style:parent-style-name="Akapitzlistą" style:list-style-name="LFO2" style:family="paragraph"/>
    <style:style style:name="P15" style:parent-style-name="Akapitzlistą" style:list-style-name="LFO1" style:family="paragraph"/>
    <style:style style:name="P16" style:parent-style-name="Akapitzlistą" style:list-style-name="LFO3" style:family="paragraph"/>
    <style:style style:name="P17" style:parent-style-name="Akapitzlistą" style:list-style-name="LFO3" style:family="paragraph"/>
    <style:style style:name="P18" style:parent-style-name="Akapitzlistą" style:list-style-name="LFO3" style:family="paragraph"/>
    <style:style style:name="P19" style:parent-style-name="Akapitzlistą" style:list-style-name="LFO3" style:family="paragraph"/>
    <style:style style:name="P20" style:parent-style-name="Akapitzlistą" style:list-style-name="LFO1" style:family="paragraph"/>
    <style:style style:name="P21" style:parent-style-name="Akapitzlistą" style:list-style-name="LFO4" style:family="paragraph"/>
    <style:style style:name="P22" style:parent-style-name="Akapitzlistą" style:list-style-name="LFO4" style:family="paragraph"/>
    <style:style style:name="P23" style:parent-style-name="Akapitzlistą" style:list-style-name="LFO4" style:family="paragraph"/>
    <style:style style:name="P24" style:parent-style-name="Akapitzlistą" style:list-style-name="LFO4" style:family="paragraph"/>
    <style:style style:name="P25" style:parent-style-name="Akapitzlistą" style:list-style-name="LFO1" style:family="paragraph"/>
    <style:style style:name="P26" style:parent-style-name="Akapitzlistą" style:list-style-name="LFO5" style:family="paragraph"/>
    <style:style style:name="P27" style:parent-style-name="Akapitzlistą" style:list-style-name="LFO5" style:family="paragraph"/>
    <style:style style:name="P28" style:parent-style-name="Akapitzlistą" style:list-style-name="LFO5" style:family="paragraph"/>
    <style:style style:name="P29" style:parent-style-name="Akapitzlistą" style:list-style-name="LFO5" style:family="paragraph"/>
    <style:style style:name="P30" style:parent-style-name="Akapitzlistą" style:list-style-name="LFO1" style:family="paragraph"/>
    <style:style style:name="P31" style:parent-style-name="Akapitzlistą" style:list-style-name="LFO6" style:family="paragraph"/>
    <style:style style:name="P32" style:parent-style-name="Akapitzlistą" style:list-style-name="LFO6" style:family="paragraph"/>
    <style:style style:name="P33" style:parent-style-name="Akapitzlistą" style:list-style-name="LFO6" style:family="paragraph"/>
    <style:style style:name="P34" style:parent-style-name="Akapitzlistą" style:list-style-name="LFO6" style:family="paragraph"/>
    <style:style style:name="P35" style:parent-style-name="Akapitzlistą" style:list-style-name="LFO1" style:family="paragraph"/>
    <style:style style:name="P36" style:parent-style-name="Akapitzlistą" style:list-style-name="LFO7" style:family="paragraph"/>
    <style:style style:name="P37" style:parent-style-name="Akapitzlistą" style:list-style-name="LFO7" style:family="paragraph"/>
    <style:style style:name="P38" style:parent-style-name="Akapitzlistą" style:list-style-name="LFO7" style:family="paragraph"/>
    <style:style style:name="P39" style:parent-style-name="Akapitzlistą" style:list-style-name="LFO7" style:family="paragraph"/>
    <style:style style:name="P40" style:parent-style-name="Akapitzlistą" style:list-style-name="LFO1" style:family="paragraph"/>
    <style:style style:name="P41" style:parent-style-name="Akapitzlistą" style:list-style-name="LFO8" style:family="paragraph"/>
    <style:style style:name="P42" style:parent-style-name="Akapitzlistą" style:list-style-name="LFO8" style:family="paragraph"/>
    <style:style style:name="P43" style:parent-style-name="Akapitzlistą" style:list-style-name="LFO8" style:family="paragraph"/>
    <style:style style:name="P44" style:parent-style-name="Akapitzlistą" style:list-style-name="LFO8" style:family="paragraph"/>
    <style:style style:name="P45" style:parent-style-name="Akapitzlistą" style:list-style-name="LFO1" style:family="paragraph"/>
    <style:style style:name="P46" style:parent-style-name="Akapitzlistą" style:list-style-name="LFO9" style:family="paragraph"/>
    <style:style style:name="P47" style:parent-style-name="Akapitzlistą" style:list-style-name="LFO9" style:family="paragraph"/>
    <style:style style:name="P48" style:parent-style-name="Akapitzlistą" style:list-style-name="LFO9" style:family="paragraph"/>
    <style:style style:name="P49" style:parent-style-name="Akapitzlistą" style:list-style-name="LFO9" style:family="paragraph"/>
    <style:style style:name="P50" style:parent-style-name="Akapitzlistą" style:list-style-name="LFO1" style:family="paragraph"/>
    <style:style style:name="P51" style:parent-style-name="Akapitzlistą" style:list-style-name="LFO10" style:family="paragraph"/>
    <style:style style:name="P52" style:parent-style-name="Akapitzlistą" style:list-style-name="LFO10" style:family="paragraph"/>
    <style:style style:name="P53" style:parent-style-name="Akapitzlistą" style:list-style-name="LFO10" style:family="paragraph"/>
    <style:style style:name="P54" style:parent-style-name="Akapitzlistą" style:list-style-name="LFO10" style:family="paragraph"/>
    <style:style style:name="P55" style:parent-style-name="Akapitzlistą" style:list-style-name="LFO1" style:family="paragraph"/>
    <style:style style:name="P56" style:parent-style-name="Akapitzlistą" style:list-style-name="LFO11" style:family="paragraph"/>
    <style:style style:name="P57" style:parent-style-name="Akapitzlistą" style:list-style-name="LFO11" style:family="paragraph"/>
    <style:style style:name="P58" style:parent-style-name="Akapitzlistą" style:list-style-name="LFO11" style:family="paragraph"/>
    <style:style style:name="P59" style:parent-style-name="Akapitzlistą" style:list-style-name="LFO11" style:family="paragraph"/>
    <style:style style:name="P60" style:parent-style-name="Akapitzlistą" style:list-style-name="LFO1" style:family="paragraph"/>
    <style:style style:name="P61" style:parent-style-name="Akapitzlistą" style:list-style-name="LFO12" style:family="paragraph"/>
    <style:style style:name="P62" style:parent-style-name="Akapitzlistą" style:list-style-name="LFO12" style:family="paragraph"/>
    <style:style style:name="P63" style:parent-style-name="Akapitzlistą" style:list-style-name="LFO12" style:family="paragraph"/>
    <style:style style:name="P64" style:parent-style-name="Akapitzlistą" style:list-style-name="LFO12" style:family="paragraph"/>
    <style:style style:name="P65" style:parent-style-name="Akapitzlistą" style:list-style-name="LFO1" style:family="paragraph"/>
    <style:style style:name="P66" style:parent-style-name="Akapitzlistą" style:family="paragraph">
      <style:paragraph-properties fo:text-indent="-0.3027in"/>
    </style:style>
    <style:style style:name="P67" style:parent-style-name="Akapitzlistą" style:family="paragraph">
      <style:paragraph-properties fo:text-indent="-0.3027in"/>
    </style:style>
    <style:style style:name="P68" style:parent-style-name="Akapitzlistą" style:family="paragraph">
      <style:paragraph-properties fo:text-indent="-0.3027in"/>
    </style:style>
    <style:style style:name="P69" style:parent-style-name="Akapitzlistą" style:family="paragraph">
      <style:paragraph-properties fo:text-indent="-0.3027in"/>
    </style:style>
    <style:style style:name="P70" style:parent-style-name="Akapitzlistą" style:family="paragraph">
      <style:paragraph-properties fo:text-indent="-0.3027in"/>
    </style:style>
    <style:style style:name="P71" style:parent-style-name="Akapitzlistą" style:family="paragraph">
      <style:paragraph-properties fo:text-indent="-0.3027in"/>
    </style:style>
    <style:style style:name="P72" style:parent-style-name="Akapitzlistą" style:family="paragraph">
      <style:paragraph-properties fo:text-indent="-0.3027in"/>
    </style:style>
    <style:style style:name="P73" style:parent-style-name="Akapitzlistą" style:family="paragraph">
      <style:paragraph-properties fo:text-indent="-0.3027in"/>
    </style:style>
    <style:style style:name="P74" style:parent-style-name="Akapitzlistą" style:family="paragraph">
      <style:paragraph-properties fo:text-indent="-0.3027in"/>
    </style:style>
    <style:style style:name="P75" style:parent-style-name="Akapitzlistą" style:family="paragraph">
      <style:paragraph-properties fo:text-indent="-0.3027in"/>
    </style:style>
    <style:style style:name="P76" style:parent-style-name="Akapitzlistą" style:family="paragraph">
      <style:paragraph-properties fo:text-indent="-0.3027in"/>
    </style:style>
    <style:style style:name="P77" style:parent-style-name="Akapitzlistą" style:family="paragraph">
      <style:paragraph-properties fo:text-indent="-0.3027in"/>
    </style:style>
    <style:style style:name="P78" style:parent-style-name="Akapitzlistą" style:family="paragraph">
      <style:paragraph-properties fo:text-indent="-0.3027in"/>
    </style:style>
    <style:style style:name="P79" style:parent-style-name="Akapitzlistą" style:family="paragraph">
      <style:paragraph-properties fo:text-indent="-0.3027in"/>
    </style:style>
    <style:style style:name="T80" style:parent-style-name="Domyślnaczcionkaakapitu" style:family="text">
      <style:text-properties fo:font-size="14pt" style:font-size-asian="14pt" style:font-size-complex="14pt"/>
    </style:style>
    <style:style style:name="T81" style:parent-style-name="Domyślnaczcionkaakapitu" style:family="text">
      <style:text-properties fo:font-size="14pt" style:font-size-asian="14pt" style:font-size-complex="14pt"/>
    </style:style>
    <style:style style:name="P82" style:parent-style-name="Akapitzlistą" style:family="paragraph">
      <style:paragraph-properties fo:text-indent="-0.3027in"/>
    </style:style>
    <style:style style:name="P83" style:parent-style-name="Akapitzlistą" style:family="paragraph">
      <style:paragraph-properties fo:margin-left="0.75in" fo:text-indent="-0.4541in">
        <style:tab-stops/>
      </style:paragraph-properties>
    </style:style>
    <style:style style:name="P84" style:parent-style-name="Akapitzlistą" style:family="paragraph">
      <style:paragraph-properties fo:margin-left="0.75in">
        <style:tab-stops/>
      </style:paragraph-properties>
    </style:style>
    <style:style style:name="P85" style:parent-style-name="Akapitzlistą" style:family="paragraph">
      <style:paragraph-properties fo:margin-left="0.75in">
        <style:tab-stops/>
      </style:paragraph-properties>
    </style:style>
    <style:style style:name="P86" style:parent-style-name="Akapitzlistą" style:family="paragraph">
      <style:paragraph-properties fo:margin-left="0.75in">
        <style:tab-stops/>
      </style:paragraph-properties>
    </style:style>
    <style:style style:name="P87" style:parent-style-name="Akapitzlistą" style:family="paragraph">
      <style:paragraph-properties fo:margin-left="0.75in">
        <style:tab-stops/>
      </style:paragraph-properties>
    </style:style>
  </office:automatic-styles>
  <office:body>
    <office:text text:use-soft-page-breaks="true">
      <text:p text:style-name="P1"/>
      <text:p text:style-name="P2">TEST PRODUKCJA ZWIERZĘCA ROLNIK SEM I</text:p>
      <text:p text:style-name="P3"><text:span text:style-name="T4">Proszę rozwiązać test i przysłać<text:s/></text:span><text:span text:style-name="T5">tylko</text:span><text:span text:style-name="T6"><text:s/>rozwiązania na adres<text:s/></text:span><text:a xlink:href="mailto:krystynagrzesniak@wp.pl" office:target-frame-name="_top" xlink:show="replace"><text:span text:style-name="T7">krystynagrzesniak@wp.pl</text:span></text:a></text:p>
      <text:p text:style-name="P8"><text:s/>np. 1-A, 2-B, <text:s/>3-C</text:p>
      <text:p text:style-name="P9">Uwaga: każde zadanie ma tylko jedną<text:s/>prawidłową odpowiedź.</text:p>
      <text:p text:style-name="Normalny"/>
      <text:list text:style-name="LFO1" text:continue-numbering="true">
        <text:list-item>
          <text:p text:style-name="P10">Kiszonka z całych roślin kukurydzy jest paszą</text:p>
        </text:list-item>
      </text:list>
      <text:list text:style-name="LFO2" text:continue-numbering="true">
        <text:list-item>
          <text:p text:style-name="P11">Treściwą białkową</text:p>
        </text:list-item>
        <text:list-item>
          <text:p text:style-name="P12">Objętościową suchą</text:p>
        </text:list-item>
        <text:list-item>
          <text:p text:style-name="P13">Objętościową soczystą</text:p>
        </text:list-item>
        <text:list-item>
          <text:p text:style-name="P14">Treściwa węglowodanową</text:p>
        </text:list-item>
      </text:list>
      <text:list text:style-name="LFO1" text:continue-numbering="true">
        <text:list-item>
          <text:p text:style-name="P15">Żołądek wielokomorowy występuje u:</text:p>
        </text:list-item>
      </text:list>
      <text:list text:style-name="LFO3" text:continue-numbering="true">
        <text:list-item>
          <text:p text:style-name="P16"><text:s/>Koni</text:p>
        </text:list-item>
        <text:list-item>
          <text:p text:style-name="P17">Drobiu</text:p>
        </text:list-item>
        <text:list-item>
          <text:p text:style-name="P18">Bydła</text:p>
        </text:list-item>
        <text:list-item>
          <text:p text:style-name="P19">Świń</text:p>
        </text:list-item>
      </text:list>
      <text:list text:style-name="LFO1" text:continue-numbering="true">
        <text:list-item>
          <text:p text:style-name="P20">Do przeżuwaczy zalicza się:</text:p>
        </text:list-item>
      </text:list>
      <text:list text:style-name="LFO4" text:continue-numbering="true">
        <text:list-item>
          <text:p text:style-name="P21">Konie, gęsi<text:s/>owce,</text:p>
        </text:list-item>
        <text:list-item>
          <text:p text:style-name="P22">Bydło, owce, kozy</text:p>
        </text:list-item>
        <text:list-item>
          <text:p text:style-name="P23">Owce, kury, świnie</text:p>
        </text:list-item>
        <text:list-item>
          <text:p text:style-name="P24">Świnie, bydło, kozy</text:p>
        </text:list-item>
      </text:list>
      <text:list text:style-name="LFO1" text:continue-numbering="true">
        <text:list-item>
          <text:p text:style-name="P25">Żołądek dwukomorowy występuje u:</text:p>
        </text:list-item>
      </text:list>
      <text:list text:style-name="LFO5" text:continue-numbering="true">
        <text:list-item>
          <text:p text:style-name="P26">Drobiu</text:p>
        </text:list-item>
        <text:list-item>
          <text:p text:style-name="P27">Bydła</text:p>
        </text:list-item>
        <text:list-item>
          <text:p text:style-name="P28">Koni</text:p>
        </text:list-item>
        <text:list-item>
          <text:p text:style-name="P29">Trzody</text:p>
        </text:list-item>
      </text:list>
      <text:list text:style-name="LFO1" text:continue-numbering="true">
        <text:list-item>
          <text:p text:style-name="P30">Białka w paszy mają znaczenie:</text:p>
        </text:list-item>
      </text:list>
      <text:list text:style-name="LFO6" text:continue-numbering="true">
        <text:list-item>
          <text:p text:style-name="P31">Odżywcze</text:p>
        </text:list-item>
        <text:list-item>
          <text:p text:style-name="P32">Energetyczne</text:p>
        </text:list-item>
        <text:list-item>
          <text:p text:style-name="P33">Strukturalne (budulcowe)</text:p>
        </text:list-item>
        <text:list-item>
          <text:p text:style-name="P34">Zapasowe</text:p>
        </text:list-item>
      </text:list>
      <text:list text:style-name="LFO1" text:continue-numbering="true">
        <text:list-item>
          <text:p text:style-name="P35">Pasze bogate w białko to:</text:p>
        </text:list-item>
      </text:list>
      <text:list text:style-name="LFO7" text:continue-numbering="true">
        <text:list-item>
          <text:p text:style-name="P36">Ziemniaki</text:p>
        </text:list-item>
        <text:list-item>
          <text:p text:style-name="P37">Buraki</text:p>
        </text:list-item>
        <text:list-item>
          <text:p text:style-name="P38">Kiszonki</text:p>
        </text:list-item>
        <text:list-item>
          <text:p text:style-name="P39">Nasiona strączkowych</text:p>
        </text:list-item>
      </text:list>
      <text:list text:style-name="LFO1" text:continue-numbering="true">
        <text:list-item>
          <text:p text:style-name="P40">Tłuszcze w paszy dostarczają zwierzętom:</text:p>
        </text:list-item>
      </text:list>
      <text:list text:style-name="LFO8" text:continue-numbering="true">
        <text:list-item>
          <text:p text:style-name="P41">Energię</text:p>
        </text:list-item>
        <text:list-item>
          <text:p text:style-name="P42">Witaminy</text:p>
        </text:list-item>
        <text:list-item>
          <text:p text:style-name="P43">Enzymy</text:p>
        </text:list-item>
        <text:list-item>
          <text:p text:style-name="P44">Włókno</text:p>
        </text:list-item>
      </text:list>
      <text:list text:style-name="LFO1" text:continue-numbering="true">
        <text:list-item>
          <text:p text:style-name="P45">Najwięcej tłuszczów wystepuje w paszy w</text:p>
        </text:list-item>
      </text:list>
      <text:list text:style-name="LFO9" text:continue-numbering="true">
        <text:list-item>
          <text:p text:style-name="P46">Zielonkach</text:p>
        </text:list-item>
        <text:list-item>
          <text:p text:style-name="P47">Pszenicy</text:p>
        </text:list-item>
        <text:list-item>
          <text:p text:style-name="P48">Śrutach poekstrakcyjnych</text:p>
        </text:list-item>
        <text:list-item>
          <text:p text:style-name="P49">Sianie</text:p>
        </text:list-item>
      </text:list>
      <text:list text:style-name="LFO1" text:continue-numbering="true">
        <text:list-item>
          <text:p text:style-name="P50">Cukry pełnią rolę :</text:p>
        </text:list-item>
      </text:list>
      <text:list text:style-name="LFO10" text:continue-numbering="true">
        <text:list-item>
          <text:p text:style-name="P51">Energetyczną</text:p>
        </text:list-item>
        <text:list-item>
          <text:p text:style-name="P52">Budulcową</text:p>
        </text:list-item>
        <text:list-item>
          <text:p text:style-name="P53">Regulującą</text:p>
        </text:list-item>
        <text:list-item>
          <text:p text:style-name="P54">Leczniczą</text:p>
        </text:list-item>
      </text:list>
      <text:list text:style-name="LFO1" text:continue-numbering="true">
        <text:list-item>
          <text:p text:style-name="P55">Pasze objętościowe suche to:</text:p>
        </text:list-item>
      </text:list>
      <text:list text:style-name="LFO11" text:continue-numbering="true">
        <text:list-item>
          <text:p text:style-name="P56">Kiszonka z kukurydzy, ziarna kukurydzy, siano</text:p>
        </text:list-item>
        <text:list-item>
          <text:p text:style-name="P57">Zielonki, ziemniaki, buraki</text:p>
        </text:list-item>
        <text:list-item>
          <text:p text:style-name="P58">Siano, słoma, plewy</text:p>
        </text:list-item>
        <text:list-item>
          <text:p text:style-name="P59">Ziarna zbóż, śruty zbożowe, koncentraty białkowe.</text:p>
        </text:list-item>
      </text:list>
      <text:list text:style-name="LFO1" text:continue-numbering="true">
        <text:list-item>
          <text:p text:style-name="P60">Eksterier Pokrój to:</text:p>
        </text:list-item>
      </text:list>
      <text:list text:style-name="LFO12" text:continue-numbering="true">
        <text:list-item>
          <text:p text:style-name="P61">Zespól cech zewnętrznych, które można ocenić wzrokowo</text:p>
        </text:list-item>
        <text:list-item>
          <text:p text:style-name="P62">Zachowanie zwierząt</text:p>
        </text:list-item>
        <text:list-item>
          <text:p text:style-name="P63">Stan zwierzęcia przed karmieniem</text:p>
        </text:list-item>
        <text:list-item>
          <text:p text:style-name="P64">Stan zwierzęcia po karmieniu</text:p>
        </text:list-item>
      </text:list>
      <text:list text:style-name="LFO1" text:continue-numbering="true">
        <text:list-item>
          <text:p text:style-name="P65">Dla bydła podstawę żywienia stanowią pasze<text:line-break/>A. <text:s/>Objętościowe</text:p>
        </text:list-item>
      </text:list>
      <text:p text:style-name="Akapitzlistą">B. Treściwe</text:p>
      <text:p text:style-name="Akapitzlistą">C. <text:s/>Koncentraty białkowe</text:p>
      <text:p text:style-name="Akapitzlistą">D. <text:s/>składniki mineralne</text:p>
      <text:p text:style-name="P66">13. <text:s/>Dawka pokarmowa to:</text:p>
      <text:p text:style-name="P67"><text:tab/>A. ilość<text:s/>paszy określona dla zwierząt na jeden odpas</text:p>
      <text:p text:style-name="P68"><text:tab/>B. Ilość paszy przygotowana na okres zimy</text:p>
      <text:p text:style-name="P69"><text:tab/>C. Ilość paszy przeznaczona dla jednego zwierzęcia na jeden dzień</text:p>
      <text:p text:style-name="P70"><text:tab/>D. Ilość paszy wyprodukowanej w gospodarstwie.</text:p>
      <text:p text:style-name="P71">14.<text:s/><text:tab/>Ilość paszy planowana dla stada w gospodarstwie na cały okres żywienia to:</text:p>
      <text:p text:style-name="P72"><text:tab/>A. <text:s/>Zapotrzebowanie bytowe</text:p>
      <text:p text:style-name="P73"><text:tab/>B. <text:s text:c="2"/>Zapotrzebowanie bytowe i produkcyjne</text:p>
      <text:p text:style-name="P74"><text:tab/>C. <text:s text:c="2"/>Preliminarz pasz</text:p>
      <text:p text:style-name="P75"><text:tab/>D. <text:s text:c="2"/>Całkowita ilość pasz wyprodukowanych w gospodarstwie.</text:p>
      <text:p text:style-name="P76"/>
      <text:p text:style-name="P77">15. Wypisz 5 zasad dobrostanu zwierząt gospodarskich.</text:p>
      <text:p text:style-name="P78"/>
      <text:p text:style-name="P79"><text:tab/><text:tab/><text:tab/><text:tab/><text:tab/><text:tab/><text:tab/><text:tab/><text:tab/><text:tab/><text:span text:style-name="T80">Powodzenia</text:span><text:span text:style-name="T81"><text:tab/></text:span></text:p>
      <text:p text:style-name="P82"><text:tab/><text:tab/><text:s/></text:p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295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rystyna Grześniak</meta:initial-creator>
    <dc:creator>Administrator Usługi</dc:creator>
    <meta:creation-date>2022-01-17T08:48:00Z</meta:creation-date>
    <dc:date>2022-01-17T08:48:00Z</dc:date>
    <meta:template xlink:href="Normal" xlink:type="simple"/>
    <meta:editing-cycles>2</meta:editing-cycles>
    <meta:editing-duration>PT0S</meta:editing-duration>
    <meta:document-statistic meta:page-count="3" meta:paragraph-count="3" meta:word-count="285" meta:character-count="1992" meta:row-count="14" meta:non-whitespace-character-count="1710"/>
  </office:meta>
</office:document-meta>
</file>