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P3" style:parent-style-name="Normalny" style:family="paragraph">
      <style:text-properties fo:font-weight="bold" style:font-weight-asian="bold" fo:font-size="16pt" style:font-size-asian="16pt" style:font-size-complex="16pt"/>
    </style:style>
    <style:style style:name="P4" style:parent-style-name="Normalny" style:family="paragraph">
      <style:text-properties fo:font-size="16pt" style:font-size-asian="16pt" style:font-size-complex="16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Pracę proszę przynieść na zajęcia lub zostawić w sekretariacie RCKU.</text:span></text:p>
      <text:p text:style-name="P3">Termin do 08.06.2024.</text:p>
      <text:p text:style-name="Normalny"/>
      <text:p text:style-name="P4">Praca zaliczeniowa z produkcji zwierzęcej.</text:p>
      <text:p text:style-name="Normalny"><text:span text:style-name="T5">Temat: Przedstaw cele i metody oceny wartości<text:s/></text:span><text:span text:style-name="T6">użytkowej krów mlecznych oraz wartości rzeźnej bydła opasow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 Grześniak</meta:initial-creator>
    <dc:creator>Księgowa</dc:creator>
    <meta:creation-date>2024-05-27T10:55:00Z</meta:creation-date>
    <dc:date>2024-05-27T10:55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44" meta:row-count="1" meta:non-whitespace-character-count="210"/>
  </office:meta>
</office:document-meta>
</file>