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Akapitzlistą" style:list-style-name="LFO1" style:family="paragraph">
      <style:text-properties fo:font-size="12pt" style:font-size-asian="12pt" style:font-size-complex="12pt"/>
    </style:style>
    <style:style style:name="P4" style:parent-style-name="Akapitzlistą" style:family="paragraph">
      <style:text-properties fo:font-size="12pt" style:font-size-asian="12pt" style:font-size-complex="12pt"/>
    </style:style>
    <style:style style:name="P5" style:parent-style-name="Akapitzlistą" style:family="paragraph">
      <style:text-properties fo:font-size="12pt" style:font-size-asian="12pt" style:font-size-complex="12pt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family="paragraph">
      <style:text-properties fo:font-size="12pt" style:font-size-asian="12pt" style:font-size-complex="12pt"/>
    </style:style>
    <style:style style:name="P8" style:parent-style-name="Akapitzlistą" style:family="paragraph">
      <style:text-properties fo:font-size="12pt" style:font-size-asian="12pt" style:font-size-complex="12pt"/>
    </style:style>
    <style:style style:name="P9" style:parent-style-name="Akapitzlistą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indent="0.4916in"/>
    </style:style>
  </office:automatic-styles>
  <office:body>
    <office:text text:use-soft-page-breaks="true">
      <text:p text:style-name="P1"/>
      <text:p text:style-name="Normalny"/>
      <text:p text:style-name="P2">Tematy <text:s/>prac semestralnych dla kursu ROLNIK sem. I</text:p>
      <text:list text:style-name="LFO1" text:continue-numbering="true">
        <text:list-item>
          <text:p text:style-name="P3">Produkcja zwierzęca:<text:s/></text:p>
        </text:list-item>
      </text:list>
      <text:p text:style-name="P4">„ Opisz rodzime rasy zwierząt gospodarskich i ich znaczenie w chowie i hodowli zwierząt . (można załączyć<text:s/>zdjęcia).</text:p>
      <text:p text:style-name="P5"/>
      <text:list text:style-name="LFO1" text:continue-numbering="true">
        <text:list-item>
          <text:p text:style-name="P6">Prowadzenie produkcji zwierzęcej: <text:s/></text:p>
        </text:list-item>
      </text:list>
      <text:p text:style-name="P7">Wyjaśnij, <text:s/>na czym polega chów zwierząt zgodny z dobrostanem zwierząt i jakie są tego następstwa.</text:p>
      <text:p text:style-name="P8"/>
      <text:p text:style-name="P9">Prace proszę przynieść <text:s/>na zajęcia, do sekretariatu lub wysłać na adres mailowy:krystynagrzesniak@wp.pl</text:p>
      <text:p text:style-name="Normalny"/>
      <text:p text:style-name="Normalny"/>
      <text:p text:style-name="P1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Grześniak</meta:initial-creator>
    <dc:creator>Księgowa</dc:creator>
    <meta:creation-date>2024-12-10T12:08:00Z</meta:creation-date>
    <dc:date>2024-12-10T12:08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4" meta:row-count="3" meta:non-whitespace-character-count="373"/>
  </office:meta>
</office:document-meta>
</file>